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imesNewRomanPS, 'Times New Rom" svg:font-family="TimesNewRomanPS, 'Times New Rom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hicago Cube StO" svg:font-family="Chicago Cube S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/>
    </style:style>
    <style:style style:name="P2" style:parent-style-name="Normalny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TableColumn4" style:family="table-column">
      <style:table-column-properties style:column-width="6.4972in" style:use-optimal-column-width="false"/>
    </style:style>
    <style:style style:name="Table3" style:family="table">
      <style:table-properties style:width="6.4972in" fo:margin-left="-0.1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Textbody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Chicago Cube StO" style:font-name-complex="Chicago Cube StO" fo:font-size="9.5pt" style:font-size-asian="9.5pt" style:font-size-complex="9.5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start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ableColumn18" style:family="table-column">
      <style:table-column-properties style:column-width="0.4465in" style:use-optimal-column-width="false"/>
    </style:style>
    <style:style style:name="TableColumn19" style:family="table-column">
      <style:table-column-properties style:column-width="3.8368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17" style:family="table">
      <style:table-properties style:width="7.1381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style:snap-to-layout-grid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style:snap-to-layout-grid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text-properties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style:snap-to-layout-grid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style:snap-to-layout-grid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style:snap-to-layout-grid="false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style:snap-to-layout-grid="false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style:snap-to-layout-grid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style:snap-to-layout-grid="false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style:snap-to-layout-grid="fals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style:snap-to-layout-grid="false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style:snap-to-layout-grid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style:snap-to-layout-grid="false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style:snap-to-layout-grid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style:snap-to-layout-grid="false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style:snap-to-layout-grid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style:snap-to-layout-grid="false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style:snap-to-layout-grid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style:snap-to-layout-grid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style:snap-to-layout-grid="false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style:snap-to-layout-grid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style:snap-to-layout-grid="false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style:snap-to-layout-grid="false"/>
    </style:style>
    <style:style style:name="TableRow396" style:family="table-row">
      <style:table-row-properties style:min-row-height="0.168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9" style:parent-style-name="Domyślnaczcionkaakapitu" style:family="text">
      <style:text-properties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/>
    </style:style>
    <style:style style:name="TableRow407" style:family="table-row">
      <style:table-row-properties style:min-row-height="0.168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10" style:parent-style-name="Domyślnaczcionkaakapitu" style:family="text">
      <style:text-properties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style:snap-to-layout-grid="false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/>
    </style:style>
    <style:style style:name="TableRow418" style:family="table-row">
      <style:table-row-properties style:min-row-height="0.168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1" style:parent-style-name="Domyślnaczcionkaakapitu" style:family="text">
      <style:text-properties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style:snap-to-layout-grid="false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/>
    </style:style>
    <style:style style:name="TableRow429" style:family="table-row">
      <style:table-row-properties style:min-row-height="0.168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2" style:parent-style-name="Domyślnaczcionkaakapitu" style:family="text">
      <style:text-properties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style:snap-to-layout-grid="false"/>
    </style:style>
    <style:style style:name="TableRow440" style:family="table-row">
      <style:table-row-properties style:min-row-height="0.168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3" style:parent-style-name="Domyślnaczcionkaakapitu" style:family="text">
      <style:text-properties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style:snap-to-layout-grid="false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style:snap-to-layout-grid="false"/>
    </style:style>
    <style:style style:name="TableRow451" style:family="table-row">
      <style:table-row-properties style:min-row-height="0.168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4" style:parent-style-name="Domyślnaczcionkaakapitu" style:family="text">
      <style:text-properties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style:snap-to-layout-grid="false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style:snap-to-layout-grid="false"/>
    </style:style>
    <style:style style:name="TableRow462" style:family="table-row">
      <style:table-row-properties style:min-row-height="0.168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5" style:parent-style-name="Domyślnaczcionkaakapitu" style:family="text">
      <style:text-properties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style:snap-to-layout-grid="false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style:snap-to-layout-grid="false"/>
    </style:style>
    <style:style style:name="TableRow473" style:family="table-row">
      <style:table-row-properties style:min-row-height="0.168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6" style:parent-style-name="Domyślnaczcionkaakapitu" style:family="text">
      <style:text-properties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style:snap-to-layout-grid="false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style:snap-to-layout-grid="false"/>
    </style:style>
    <style:style style:name="TableRow484" style:family="table-row">
      <style:table-row-properties style:min-row-height="0.168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7" style:parent-style-name="Domyślnaczcionkaakapitu" style:family="text">
      <style:text-properties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style:snap-to-layout-grid="false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style:snap-to-layout-grid="false"/>
    </style:style>
    <style:style style:name="TableRow495" style:family="table-row">
      <style:table-row-properties style:min-row-height="0.168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8" style:parent-style-name="Domyślnaczcionkaakapitu" style:family="text">
      <style:text-properties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style:snap-to-layout-grid="false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style:snap-to-layout-grid="false"/>
    </style:style>
    <style:style style:name="TableRow506" style:family="table-row">
      <style:table-row-properties style:min-row-height="0.168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style:snap-to-layout-grid="false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style:snap-to-layout-grid="false"/>
    </style:style>
    <style:style style:name="TableRow516" style:family="table-row">
      <style:table-row-properties style:min-row-height="0.168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9" style:parent-style-name="Domyślnaczcionkaakapitu" style:family="text">
      <style:text-properties fo:font-size="11pt" style:font-size-asian="11pt" style:font-size-complex="11pt"/>
    </style:style>
    <style:style style:name="T520" style:parent-style-name="Domyślnaczcionkaakapitu" style:family="text">
      <style:text-properties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style:snap-to-layout-grid="false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style:snap-to-layout-grid="false"/>
    </style:style>
    <style:style style:name="TableRow528" style:family="table-row">
      <style:table-row-properties style:min-row-height="0.168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1" style:parent-style-name="Domyślnaczcionkaakapitu" style:family="text">
      <style:text-properties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style:snap-to-layout-grid="false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style:snap-to-layout-grid="false"/>
    </style:style>
    <style:style style:name="TableRow539" style:family="table-row">
      <style:table-row-properties style:min-row-height="0.168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2" style:parent-style-name="Domyślnaczcionkaakapitu" style:family="text">
      <style:text-properties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style:snap-to-layout-grid="false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style:snap-to-layout-grid="false"/>
    </style:style>
    <style:style style:name="TableRow550" style:family="table-row">
      <style:table-row-properties style:min-row-height="0.168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3" style:parent-style-name="Domyślnaczcionkaakapitu" style:family="text">
      <style:text-properties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style:snap-to-layout-grid="false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style:snap-to-layout-grid="false"/>
    </style:style>
    <style:style style:name="TableRow561" style:family="table-row">
      <style:table-row-properties style:min-row-height="0.168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4" style:parent-style-name="Domyślnaczcionkaakapitu" style:family="text">
      <style:text-properties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style:snap-to-layout-grid="false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style:snap-to-layout-grid="false"/>
    </style:style>
    <style:style style:name="P572" style:parent-style-name="Normalny" style:family="paragraph">
      <style:text-properties text:display="none"/>
    </style:style>
    <style:style style:name="T573" style:parent-style-name="Domyślnaczcionkaakapitu" style:family="text">
      <style:text-properties fo:font-weight="bold" style:font-weight-asian="bold"/>
    </style:style>
    <style:style style:name="T574" style:parent-style-name="Domyślnaczcionkaakapitu" style:family="text">
      <style:text-properties fo:font-weight="bold" style:font-weight-asian="bold" style:font-weight-complex="bold"/>
    </style:style>
    <style:style style:name="T575" style:parent-style-name="Domyślnaczcionkaakapitu" style:family="text">
      <style:text-properties fo:font-weight="bold" style:font-weight-asian="bold" style:font-weight-complex="bold"/>
    </style:style>
    <style:style style:name="T576" style:parent-style-name="Domyślnaczcionkaakapitu" style:family="text">
      <style:text-properties fo:font-weight="bold" style:font-weight-asian="bold" style:font-weight-complex="bold"/>
    </style:style>
    <style:style style:name="T577" style:parent-style-name="Domyślnaczcionkaakapitu" style:family="text">
      <style:text-properties style:font-weight-complex="bold"/>
    </style:style>
    <style:style style:name="T578" style:parent-style-name="Domyślnaczcionkaakapitu" style:family="text">
      <style:text-properties fo:font-weight="bold" style:font-weight-asian="bold" style:font-weight-complex="bold"/>
    </style:style>
    <style:style style:name="T579" style:parent-style-name="Domyślnaczcionkaakapitu" style:family="text">
      <style:text-properties style:font-weight-complex="bold"/>
    </style:style>
    <style:style style:name="T580" style:parent-style-name="Domyślnaczcionkaakapitu" style:family="text">
      <style:text-properties style:font-weight-complex="bold"/>
    </style:style>
    <style:style style:name="T58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82" style:parent-style-name="Domyślnaczcionkaakapitu" style:family="text">
      <style:text-properties fo:font-weight="bold" style:font-weight-asian="bold"/>
    </style:style>
    <style:style style:name="T58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8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85" style:parent-style-name="Standard" style:family="paragraph">
      <style:paragraph-properties fo:margin-left="0.25in">
        <style:tab-stops/>
      </style:paragraph-properties>
    </style:style>
    <style:style style:name="T586" style:parent-style-name="Domyślnaczcionkaakapitu" style:family="text">
      <style:text-properties fo:font-weight="bold" style:font-weight-asian="bold"/>
    </style:style>
    <style:style style:name="P587" style:parent-style-name="Standard" style:family="paragraph">
      <style:paragraph-properties fo:margin-left="0.4916in">
        <style:tab-stops/>
      </style:paragraph-properties>
    </style:style>
    <style:style style:name="P588" style:parent-style-name="Standard" style:family="paragraph">
      <style:paragraph-properties fo:text-align="center"/>
    </style:style>
    <style:style style:name="T5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90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2a<text:s/><text:line-break/>do Regulaminu funkcjonowania zamówień publicznych o wartości do 130 000 zł<text:s/></text:p>
      <text:p text:style-name="P2">w Przedszkolu Miejskim Nr 5 w Krośnie</text:p>
      <text:p text:style-name="Normalny"/>
      <text:p text:style-name="Normalny"/>
      <text:p text:style-name="Normalny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PRZEDSZKOLE MIEJSKIE NR 5 <text:s/>W <text:s/>KROŚNIE</text:p>
            <text:p text:style-name="P8">38 - 400<text:s/>Krosno, ul. Powstańców Warszawskich 42</text:p>
            <text:p text:style-name="P9">tel./fax . (0-13) 43 247 57, email: pm5krosno@interia.eu</text:p>
            <text:p text:style-name="P10"/>
          </table:table-cell>
        </table:table-row>
      </table:table>
      <text:p text:style-name="Standard"/>
      <text:p text:style-name="Standard"><text:s text:c="102"/><text:tab/><text:tab/><text:tab/><text:s text:c="2"/>Krosno, dn. 29.05.2023 r.</text:p>
      <text:p text:style-name="Standard"/>
      <text:p text:style-name="P11"/>
      <text:p text:style-name="Standard"><text:span text:style-name="T12"><text:s text:c="45"/></text:span><text:span text:style-name="T13">Zaproszenie do składania ofert <text:s/></text:span></text:p>
      <text:p text:style-name="P14"><text:s text:c="10"/><text:span text:style-name="T15">Zamawiający</text:span><text:s/>- z upoważnienia Dyrektora Przedszkola Miejskiego Nr 5 w Krośnie zwracam się<text:s/><text:line-break/>z uprzejmą prośbą o wycenę zakupu 1kg/1szt i dostawy artykułów żywnościowych do Przedszkola Miejskiego Nr 5 w Krośnie ul. Powstańców Warszawskich 42 w okresie od<text:s/><text:span text:style-name="T16">01.08.2023 – 31.12.2023</text:span><text:s/>r.<text:s/><text:line-break/>wg poniższego wykazu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.</text:p>
          </table:table-cell>
          <table:table-cell table:style-name="TableCell27">
            <text:p text:style-name="P28">Nazwa artykułu (proponowana gramatura lub wielkość )</text:p>
          </table:table-cell>
          <table:table-cell table:style-name="TableCell29">
            <text:p text:style-name="P30">J.m.</text:p>
          </table:table-cell>
          <table:table-cell table:style-name="TableCell31">
            <text:p text:style-name="P32">Cena netto za 1 kg/1 szt.</text:p>
          </table:table-cell>
          <table:table-cell table:style-name="TableCell33">
            <text:p text:style-name="P34">Cena brutto za 1 kg/1 szt.</text:p>
          </table:table-cell>
          <table:table-cell table:style-name="TableCell35">
            <text:p text:style-name="P36">VAT%</text:p>
          </table:table-cell>
        </table:table-row>
        <table:table-row table:style-name="TableRow37">
          <table:table-cell table:style-name="TableCell38">
            <text:p text:style-name="Standard">1</text:p>
          </table:table-cell>
          <table:table-cell table:style-name="TableCell39">
            <text:p text:style-name="Standard">Mleko 2% folia 0,9l;<text:s/></text:p>
          </table:table-cell>
          <table:table-cell table:style-name="TableCell40">
            <text:p text:style-name="Standard">szt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Standard">2</text:p>
          </table:table-cell>
          <table:table-cell table:style-name="TableCell49">
            <text:p text:style-name="Standard">Mleko 2% folia 5l</text:p>
          </table:table-cell>
          <table:table-cell table:style-name="TableCell50">
            <text:p text:style-name="Standard">szt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Standard">3</text:p>
          </table:table-cell>
          <table:table-cell table:style-name="TableCell59">
            <text:p text:style-name="Standard">Mleko UHT 2% 1l</text:p>
          </table:table-cell>
          <table:table-cell table:style-name="TableCell60">
            <text:p text:style-name="Standard">szt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Standard">4</text:p>
          </table:table-cell>
          <table:table-cell table:style-name="TableCell69">
            <text:p text:style-name="Standard">Mleko 1,5 %, 2% UHT smakowe w kartoniku 200 ml <text:s/>bez konserwantów<text:s/><text:span text:style-name="T70">o zawartości cukru poniżej 15g w 100g produktu</text:span></text:p>
          </table:table-cell>
          <table:table-cell table:style-name="TableCell71">
            <text:p text:style-name="Standard">szt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Standard">5</text:p>
          </table:table-cell>
          <table:table-cell table:style-name="TableCell80">
            <text:p text:style-name="Standard">Mleko 1,5%, 2% UHT w kartoniku 200 ml <text:s/>bez<text:s/>konserwantów<text:s/><text:span text:style-name="T81">o zawartości cukru poniżej 15g w 100g produktu</text:span></text:p>
          </table:table-cell>
          <table:table-cell table:style-name="TableCell82">
            <text:p text:style-name="Standard">szt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Standard">6</text:p>
          </table:table-cell>
          <table:table-cell table:style-name="TableCell91">
            <text:p text:style-name="Standard">Napój mleczny 4x100 g bez konserwantów<text:s/><text:span text:style-name="T92">o zawartości cukru poniżej 13,5g w 100g produktu</text:span></text:p>
          </table:table-cell>
          <table:table-cell table:style-name="TableCell93">
            <text:p text:style-name="Standard">szt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Standard">7</text:p>
          </table:table-cell>
          <table:table-cell table:style-name="TableCell102">
            <text:p text:style-name="Standard">Masło extra zawartość tłuszczu 82% 200g</text:p>
          </table:table-cell>
          <table:table-cell table:style-name="TableCell103">
            <text:p text:style-name="Standard">szt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Standard">8</text:p>
          </table:table-cell>
          <table:table-cell table:style-name="TableCell112">
            <text:p text:style-name="Standard">Jogurt naturalny 1,5% bez<text:s/>konserwantów 150 g;<text:s/><text:span text:style-name="T113">o zawartości cukru poniżej 13,5g w 100g produktu oraz 10 g tłuszczu w 10 g/ml</text:span></text:p>
          </table:table-cell>
          <table:table-cell table:style-name="TableCell114">
            <text:p text:style-name="Standard">szt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Standard">9</text:p>
          </table:table-cell>
          <table:table-cell table:style-name="TableCell123">
            <text:p text:style-name="Standard">Jogurt naturalny gęsty typu greckiego 1 l bez konserwantów<text:s/><text:span text:style-name="T124">o zawartości cukru poniżej 13,5g w 100g produktu oraz 10 g tłuszczu w 10 g/ml</text:span></text:p>
          </table:table-cell>
          <table:table-cell table:style-name="TableCell125">
            <text:p text:style-name="Standard">szt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Standard">10</text:p>
          </table:table-cell>
          <table:table-cell table:style-name="TableCell134">
            <text:p text:style-name="Standard">Jogurt naturalny typu greckiego bez konserwantów 150 g.<text:s/><text:span text:style-name="T135">o zawartości cukru poniżej 13,5g w 100g produktu oraz 10 g tłuszczu w 10 g/ml</text:span></text:p>
          </table:table-cell>
          <table:table-cell table:style-name="TableCell136">
            <text:p text:style-name="Standard">szt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Standard">11</text:p>
          </table:table-cell>
          <table:table-cell table:style-name="TableCell145">
            <text:p text:style-name="Standard">Jogurt naturalny gęsty (typu greckiego) 400 g, bez konserwantów<text:s/><text:span text:style-name="T146">o zawartości cukru poniżej 13,5g w 100g<text:s/></text:span><text:span text:style-name="T147">produktu oraz 10 g tłuszczu w 10 g/ml</text:span></text:p>
          </table:table-cell>
          <table:table-cell table:style-name="TableCell148">
            <text:p text:style-name="Standard">szt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Standard">12</text:p>
          </table:table-cell>
          <table:table-cell table:style-name="TableCell157">
            <text:p text:style-name="Standard">Jogurt naturalny typu greckiego 5 l bez konserwantów<text:s/><text:span text:style-name="T158">o zawartości cukru poniżej 13,5g w 100g produktu oraz 10 g tłuszczu w 10 g/ml</text:span></text:p>
          </table:table-cell>
          <table:table-cell table:style-name="TableCell159">
            <text:p text:style-name="Standard">szt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Standard">13</text:p>
          </table:table-cell>
          <table:table-cell table:style-name="TableCell168">
            <text:p text:style-name="Standard">Jogurt 250 g <text:s/>bez konserwantów<text:s/><text:span text:style-name="T169">o zawartości cukru poniżej 13,5g</text:span><text:span text:style-name="T170"><text:s/>w 100g produktu oraz 10 g tłuszczu w 10 g/ml</text:span></text:p>
          </table:table-cell>
          <table:table-cell table:style-name="TableCell171">
            <text:p text:style-name="Standard">szt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Standard">14</text:p>
          </table:table-cell>
          <table:table-cell table:style-name="TableCell180">
            <text:p text:style-name="Standard">Jogurt 150 g bez konserwantów<text:s/><text:span text:style-name="T181">o zawartości cukru poniżej 13,5g w 100g produktu</text:span></text:p>
          </table:table-cell>
          <table:table-cell table:style-name="TableCell182">
            <text:p text:style-name="Standard">szt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5</text:p>
          </table:table-cell>
          <table:table-cell table:style-name="TableCell192">
            <text:p text:style-name="Standard"><text:span text:style-name="T193">Jogurt owocowy 120g bez konserwantów o zawartości cukru poniżej 13,5g w 100g produktu oraz 10 g tłuszczu w<text:s/></text:span><text:span text:style-name="T194">10 g/ml</text:span></text:p>
          </table:table-cell>
          <table:table-cell table:style-name="TableCell195">
            <text:p text:style-name="P196">szt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6</text:p>
          </table:table-cell>
          <table:table-cell table:style-name="TableCell206">
            <text:p text:style-name="P207">Jogurt owocowy 150g bez konserwantów o zawartości cukru poniżej 13,5g w 100g produktu</text:p>
          </table:table-cell>
          <table:table-cell table:style-name="TableCell208">
            <text:p text:style-name="P209">szt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17</text:p>
          </table:table-cell>
          <table:table-cell table:style-name="TableCell219">
            <text:p text:style-name="Standard"><text:span text:style-name="T220">Jogurt dwukomorowy 125g bez konserwantów o zawartości cukru poniżej 13,5g w 100g produktu oraz 10 g tłuszczu w 10 g/ml</text:span></text:p>
          </table:table-cell>
          <table:table-cell table:style-name="TableCell221">
            <text:p text:style-name="P222">szt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Standard">18</text:p>
          </table:table-cell>
          <table:table-cell table:style-name="TableCell231">
            <text:p text:style-name="TableContents">Jogurt<text:s/>naturalny gęsty z owocami 120 - 150g bez konserwantów o zawartości cukru poniżej 13,5g w 100g produktu<text:s/><text:span text:style-name="T232">oraz 10 g tłuszczu w 10 g/ml</text:span></text:p>
          </table:table-cell>
          <table:table-cell table:style-name="TableCell233">
            <text:p text:style-name="Standard">szt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Standard">19</text:p>
          </table:table-cell>
          <table:table-cell table:style-name="TableCell242">
            <text:p text:style-name="Standard">Jogurt saszetka do kieszonki 80g bez konserwantów o zawartości cukru poniżej 13,5g w 100g produktu<text:s/><text:span text:style-name="T243">oraz 10 g<text:s/></text:span><text:span text:style-name="T244">tłuszczu w 10 g/ml</text:span></text:p>
          </table:table-cell>
          <table:table-cell table:style-name="TableCell245">
            <text:p text:style-name="Standard">szt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Standard">20</text:p>
          </table:table-cell>
          <table:table-cell table:style-name="TableCell254">
            <text:p text:style-name="Standard">Jogurt owocowy pitny 250g bez konserwantów o zawartości cukru poniżej 13,5g w 100g produktu<text:s/><text:span text:style-name="T255">oraz 10 g tłuszczu w 10 g/ml</text:span></text:p>
          </table:table-cell>
          <table:table-cell table:style-name="TableCell256">
            <text:p text:style-name="Standard">szt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Standard">21</text:p>
          </table:table-cell>
          <table:table-cell table:style-name="TableCell265">
            <text:p text:style-name="Standard">Jogurt pitny 250 g <text:s/>bez konserwantów o zawartości cukru poniżej 13,5 g w 100 g produktu<text:s/><text:span text:style-name="T266">oraz</text:span><text:span text:style-name="T267"><text:s/>10 g tłuszczu w 10 g/ml</text:span></text:p>
          </table:table-cell>
          <table:table-cell table:style-name="TableCell268">
            <text:p text:style-name="Standard">szt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Standard">22</text:p>
          </table:table-cell>
          <table:table-cell table:style-name="TableCell277">
            <text:p text:style-name="Standard">Śmietana 30% 500ml; 1l</text:p>
          </table:table-cell>
          <table:table-cell table:style-name="TableCell278">
            <text:p text:style-name="Standard">szt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Standard">23</text:p>
          </table:table-cell>
          <table:table-cell table:style-name="TableCell287">
            <text:p text:style-name="Standard">Śmietana pasteryzowana homogenizowana 18 % <text:s/>1l</text:p>
          </table:table-cell>
          <table:table-cell table:style-name="TableCell288">
            <text:p text:style-name="P289">szt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Standard">24</text:p>
          </table:table-cell>
          <table:table-cell table:style-name="TableCell298">
            <text:p text:style-name="Standard">Śmietana pasteryzowana homogenizowana 12 % 350 ml; 400 ml;500 ml; 1l</text:p>
          </table:table-cell>
          <table:table-cell table:style-name="TableCell299">
            <text:p text:style-name="P300">szt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Standard">25</text:p>
          </table:table-cell>
          <table:table-cell table:style-name="TableCell309">
            <text:p text:style-name="Standard"><text:span text:style-name="T310">Kefir 2% <text:s/>350ml; 400 ml; 1l<text:s/></text:span>bez konserwantów<text:s/>o zawartości cukru poniżej 13,5 g w 100 g produktu<text:s/><text:span text:style-name="T311">oraz 10 g tłuszczu w 10 g/ml</text:span></text:p>
          </table:table-cell>
          <table:table-cell table:style-name="TableCell312">
            <text:p text:style-name="P313">szt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Standard">26</text:p>
          </table:table-cell>
          <table:table-cell table:style-name="TableCell322">
            <text:p text:style-name="Standard"><text:span text:style-name="T323">Kefir 2% 200ml<text:s/></text:span>bez konserwantów o zawartości cukru poniżej 13,5 g w 100 g produktu<text:s/><text:span text:style-name="T324">oraz 10 g tłuszczu w 10 g/ml</text:span></text:p>
          </table:table-cell>
          <table:table-cell table:style-name="TableCell325">
            <text:p text:style-name="P326">szt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Standard">27</text:p>
          </table:table-cell>
          <table:table-cell table:style-name="TableCell335">
            <text:p text:style-name="Standard">Ser twarogowy półtłusty</text:p>
          </table:table-cell>
          <table:table-cell table:style-name="TableCell336">
            <text:p text:style-name="P337">kg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Standard">28</text:p>
          </table:table-cell>
          <table:table-cell table:style-name="TableCell346">
            <text:p text:style-name="Standard">Ser wiaderko 1 kg.</text:p>
          </table:table-cell>
          <table:table-cell table:style-name="TableCell347">
            <text:p text:style-name="P348">kg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Standard">29</text:p>
          </table:table-cell>
          <table:table-cell table:style-name="TableCell357">
            <text:p text:style-name="Standard">Ser<text:s/>Feta o najniższej zawartości tłuszczu 250 g.</text:p>
          </table:table-cell>
          <table:table-cell table:style-name="TableCell358">
            <text:p text:style-name="P359">szt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Standard">30</text:p>
          </table:table-cell>
          <table:table-cell table:style-name="TableCell368">
            <text:p text:style-name="Standard">Ser Gouda tłusty</text:p>
          </table:table-cell>
          <table:table-cell table:style-name="TableCell369">
            <text:p text:style-name="Standard">kg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Standard">31</text:p>
          </table:table-cell>
          <table:table-cell table:style-name="TableCell378">
            <text:p text:style-name="Standard">Ser Edamski tłusty</text:p>
          </table:table-cell>
          <table:table-cell table:style-name="TableCell379">
            <text:p text:style-name="Standard">kg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Standard">32</text:p>
          </table:table-cell>
          <table:table-cell table:style-name="TableCell388">
            <text:p text:style-name="Standard">Ser Salami półtłusty</text:p>
          </table:table-cell>
          <table:table-cell table:style-name="TableCell389">
            <text:p text:style-name="Standard">kg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Standard">33</text:p>
          </table:table-cell>
          <table:table-cell table:style-name="TableCell398">
            <text:p text:style-name="TableContents">Serek homogenizowany waniliowy 120g - 150; <text:s/>bez konserwantów o zawartości cukru poniżej 13,5g w 100g produktu<text:s/><text:span text:style-name="T399">oraz 10 g tłuszczu w 10 g/ml</text:span></text:p>
          </table:table-cell>
          <table:table-cell table:style-name="TableCell400">
            <text:p text:style-name="Standard">szt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Standard">34</text:p>
          </table:table-cell>
          <table:table-cell table:style-name="TableCell409">
            <text:p text:style-name="TableContents">Serek homogenizowany truskawkowy 120g – 150g bez konserwantów o zawartości cukru poniżej 13,5g w 100g produktu<text:s/><text:span text:style-name="T410">oraz 10 g tłuszczu w 10 g/ml</text:span></text:p>
          </table:table-cell>
          <table:table-cell table:style-name="TableCell411">
            <text:p text:style-name="Standard">szt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Standard">35</text:p>
          </table:table-cell>
          <table:table-cell table:style-name="TableCell420">
            <text:p text:style-name="TableContents">Serek homogenizowany 90 g bez konserwantów o zawartości cukru<text:s/>poniżej 13,5g w 100g produktu<text:s/><text:span text:style-name="T421">oraz 10 g tłuszczu w 10 g/ml</text:span></text:p>
          </table:table-cell>
          <table:table-cell table:style-name="TableCell422">
            <text:p text:style-name="Standard">szt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Standard">36</text:p>
          </table:table-cell>
          <table:table-cell table:style-name="TableCell431">
            <text:p text:style-name="TableContents">Serek homogenizowany bez konserwantów o zawartości cukru poniżej 13,5g w 100g produktu<text:s/><text:span text:style-name="T432">oraz 10 g tłuszczu w 10 g/ml</text:span></text:p>
          </table:table-cell>
          <table:table-cell table:style-name="TableCell433">
            <text:p text:style-name="Standard">szt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Standard">37</text:p>
          </table:table-cell>
          <table:table-cell table:style-name="TableCell442">
            <text:p text:style-name="TableContents">Serek 115 g bez konserwantów o zawartości cukru poniżej<text:s/>13,5g w 100g produktu<text:s/><text:span text:style-name="T443">oraz 10 g tłuszczu w 10 g/ml</text:span></text:p>
          </table:table-cell>
          <table:table-cell table:style-name="TableCell444">
            <text:p text:style-name="Standard">szt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Standard">38</text:p>
          </table:table-cell>
          <table:table-cell table:style-name="TableCell453">
            <text:p text:style-name="TableContents">Serek 4x50 g bez konserwantów o zawartości cukru poniżej 13,5g w 100g produktu<text:s/><text:span text:style-name="T454">oraz 10 g tłuszczu w 10 g/ml</text:span></text:p>
          </table:table-cell>
          <table:table-cell table:style-name="TableCell455">
            <text:p text:style-name="Standard">szt.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Standard">39</text:p>
          </table:table-cell>
          <table:table-cell table:style-name="TableCell464">
            <text:p text:style-name="TableContents">Mus owocowy 90 g bez konserwantów o zawartości cukru poniżej 13,5g w 100g<text:s/>produktu<text:s/><text:span text:style-name="T465">oraz 10 g tłuszczu w 10 g/ml</text:span></text:p>
          </table:table-cell>
          <table:table-cell table:style-name="TableCell466">
            <text:p text:style-name="Standard">szt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Standard">40</text:p>
          </table:table-cell>
          <table:table-cell table:style-name="TableCell475">
            <text:p text:style-name="TableContents">Mus owocowy 100 g bez konserwantów o zawartości cukru poniżej 15g w 100g produktu<text:s/><text:span text:style-name="T476">oraz 10 g tłuszczu w 10 g/ml</text:span></text:p>
          </table:table-cell>
          <table:table-cell table:style-name="TableCell477">
            <text:p text:style-name="Standard">szt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ext:soft-page-break/>
        <table:table-row table:style-name="TableRow484">
          <table:table-cell table:style-name="TableCell485">
            <text:p text:style-name="Standard">41</text:p>
          </table:table-cell>
          <table:table-cell table:style-name="TableCell486">
            <text:p text:style-name="TableContents">Deser mleczny 55 g bez konserwantów o zawartości cukru poniżej 13,5g w 100g<text:s/>produktu<text:s/><text:span text:style-name="T487">oraz 10 g tłuszczu w 10 g/ml</text:span></text:p>
          </table:table-cell>
          <table:table-cell table:style-name="TableCell488">
            <text:p text:style-name="Standard">szt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Standard">42</text:p>
          </table:table-cell>
          <table:table-cell table:style-name="TableCell497">
            <text:p text:style-name="TableContents">Deser mleczny 100 g bez konserwantów o zawartości cukru poniżej 13,5g w 100g produktu<text:s/><text:span text:style-name="T498">oraz 10 g tłuszczu w 10 g/ml</text:span></text:p>
          </table:table-cell>
          <table:table-cell table:style-name="TableCell499">
            <text:p text:style-name="Standard">szt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Standard">43</text:p>
          </table:table-cell>
          <table:table-cell table:style-name="TableCell508">
            <text:p text:style-name="TableContents">Ser mozzarella biała</text:p>
          </table:table-cell>
          <table:table-cell table:style-name="TableCell509">
            <text:p text:style-name="Standard">kg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Standard">44</text:p>
          </table:table-cell>
          <table:table-cell table:style-name="TableCell518">
            <text:p text:style-name="TableContents">Jogurt z musem owocowym 120g bez konserwantów<text:s/><text:span text:style-name="T519">o<text:s/></text:span><text:span text:style-name="T520">zawartości cukru poniżej 13,5g w 100g produktu oraz 10 g tłuszczu w 10 g/ml</text:span></text:p>
          </table:table-cell>
          <table:table-cell table:style-name="TableCell521">
            <text:p text:style-name="Standard">szt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Standard">45</text:p>
          </table:table-cell>
          <table:table-cell table:style-name="TableCell530">
            <text:p text:style-name="TableContents">Jogurt owocowy z ziarnami 150g bez konserwantów<text:s/><text:span text:style-name="T531">o zawartości cukru poniżej 13,5g w 100g produktu oraz 10 g tłuszczu w 10 g/ml</text:span></text:p>
          </table:table-cell>
          <table:table-cell table:style-name="TableCell532">
            <text:p text:style-name="Standard">szt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Standard">46</text:p>
          </table:table-cell>
          <table:table-cell table:style-name="TableCell541">
            <text:p text:style-name="TableContents">Maślanka 1l <text:s/>bez konserwantów<text:s/><text:span text:style-name="T542">o zawartości cukru poniżej 13, 5g w 100g produktu oraz 10 g tłuszczu w 10 g/ml</text:span></text:p>
          </table:table-cell>
          <table:table-cell table:style-name="TableCell543">
            <text:p text:style-name="Standard">szt.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Standard">47</text:p>
          </table:table-cell>
          <table:table-cell table:style-name="TableCell552">
            <text:p text:style-name="TableContents">Maślanka 150ml – 200ml bez konserwantów<text:s/><text:span text:style-name="T553">o zawartości cukru poniżej 13,5g w 100g produktu oraz 10 g tłuszczu w 10 g/ml</text:span></text:p>
          </table:table-cell>
          <table:table-cell table:style-name="TableCell554">
            <text:p text:style-name="Standard">szt.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Standard">48</text:p>
          </table:table-cell>
          <table:table-cell table:style-name="TableCell563">
            <text:p text:style-name="TableContents">Kanapka o smaku śmietankowym bez<text:s/>konserwantów<text:s/><text:span text:style-name="T564">o zawartości cukru poniżej 13,5g w 100g produktu oraz 10 g tłuszczu w 10 g/ml</text:span></text:p>
          </table:table-cell>
          <table:table-cell table:style-name="TableCell565">
            <text:p text:style-name="Standard">szt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Standard"/>
      <text:p text:style-name="Standard">1. Zamówienia mają być realizowane wg. bieżących zamówień telefonicznych w godz.<text:s/><text:line-break/>7.00 - 7.30 codziennie. Zamawiający zastrzega sobie możliwość nie<text:s/>przyjęcia towaru, który nie będzie spełniał podstawowych norm (jakość, świeżość, ważny termin ważności, brak uszkodzeń na opakowaniach).</text:p>
      <text:p text:style-name="Standard">2. Warunki płatności – płatność będzie realizowana po realizacji dostawy na podstawie rachunku, faktury w terminie 14 dni od dnia otrzymania faktury bądź rachunku.</text:p>
      <text:p text:style-name="Standard">3. Termin złożenia oferty na realizację przedmiotowego zadania do<text:s/><text:span text:style-name="T573">05.06.2023</text:span><text:span text:style-name="T574"><text:s/>r.<text:s/></text:span><text:span text:style-name="T575"><text:line-break/></text:span><text:span text:style-name="T576">do godziny 11.00<text:s/></text:span><text:span text:style-name="T577">w formie elektronicznej na adres:<text:s/></text:span><text:span text:style-name="T578">PM5KROSNO@INTERIA.EU,</text:span><text:span text:style-name="T579"><text:s/>pisemnej – list pocztowy lub osobiście w siedzibie przeds</text:span><text:span text:style-name="T580">zkola (Dyrektor lub Księgowość) w </text:span>kopercie zaadresowanej na Zamawiającego i<text:s/><text:span text:style-name="T581">opatrzonej napisem</text:span>: „<text:span text:style-name="T582">Oferta cenowa na dostawę artykułów spożywczych”<text:s/></text:span>na niniejszym formularzu.</text:p>
      <text:p text:style-name="Standard">4. Z Wykonawcą, który przedstawi ofertę najkorzystniejszą cenowo zostanie zawarta umowa pisemna na dostawy artykułów żywnościowych do Przedszkola Miejskiego Nr 5 w Krośnie.</text:p>
      <text:p text:style-name="Standard">5. Prawdopodobny termin wyboru oferty i ogłoszenia wyników nastąpi w ciągu 7 dni.</text:p>
      <text:p text:style-name="Standard">6. Wykonawcy zostaną poinformowani o dokonanym wyborze, wykonawca który złoży ofertę<text:s/>najkorzystniejszą będzie zobowiązany do podpisania umowy w terminie 7 dni od daty otrzymania informacji o wyborze oferty.</text:p>
      <text:p text:style-name="Standard">7.<text:s/><text:span text:style-name="T583">Zamawiany towar winien spełniać wymogi zawarte w Rozporządzeniu Ministra Zdrowia z dnia 26 lipca 2016 r. w sprawie grup środków spo</text:span><text:span text:style-name="T584">żywczych przeznaczonych do sprzedaży dzieciom i młodzieży w jednostkach systemu oświaty oraz wymagań, jakie muszą spełniać środki spożywcze stosowane w ramach żywienia zbiorowego dzieci i młodzieży w tych jednostkach (Dz. U. 2016, poz. 1154). <text:s text:c="4"/></text:span></text:p>
      <text:p text:style-name="P585"/>
      <text:p text:style-name="Standard">Szczegółowe informacje można uzyskać pod numerem telefonu<text:s/><text:span text:style-name="T586">13 43 247 57.</text:span></text:p>
      <text:p text:style-name="Standard"/>
      <text:p text:style-name="P587"><text:s text:c="159"/><text:tab/><text:tab/><text:tab/><text:tab/><text:tab/><text:tab/><text:tab/><text:tab/><text:s text:c="12"/>Intendent PM Nr 5</text:p>
      <text:p text:style-name="P588"><text:s text:c="49"/><text:tab/><text:tab/><text:s text:c="40"/>Barbara Wójtowicz</text:p>
      <text:p text:style-name="Standard">Otrzymują:</text:p>
      <text:p text:style-name="Standard">1.<text:s/><text:span text:style-name="T589">Adresat,</text:span></text:p>
      <text:p text:style-name="Standard">2.<text:s/><text:span text:style-name="T590">A/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imesNewRomanPS, 'Times New Rom" svg:font-family="TimesNewRomanPS, 'Times New Rom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hicago Cube StO" svg:font-family="Chicago Cube S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NewRomanPS, 'Times New Rom" style:font-name-complex="TimesNewRomanPS, 'Times New Rom" fo:color="#000000" fo:language="cs" fo:country="CZ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TekstpodstawowyZnak" style:display-name="Tekst podstawowy Znak" style:family="text">
      <style:text-properties style:font-name="TimesNewRomanPS, 'Times New Rom" style:font-name-asian="Calibri" style:font-name-complex="TimesNewRomanPS, 'Times New Rom" fo:color="#000000" fo:font-size="12pt" style:font-size-asian="12pt" style:font-size-complex="12pt" fo:language="cs" fo:country="CZ" style:language-complex="ar" style:country-complex="SA"/>
    </style:style>
    <style:style style:name="street-address" style:display-name="street-address" style:family="text">
      <style:text-properties style:font-name-complex="Times New Roman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DSZKOLE MIEJSKIE NR 5  W  KROŚNIE</dc:title>
    <meta:initial-creator>User</meta:initial-creator>
    <dc:creator>User</dc:creator>
    <meta:creation-date>2016-07-13T10:48:00Z</meta:creation-date>
    <dc:date>2023-05-24T05:56:00Z</dc:date>
    <meta:print-date>2020-07-07T07:53:00Z</meta:print-date>
    <meta:template xlink:href="Normal" xlink:type="simple"/>
    <meta:editing-cycles>54</meta:editing-cycles>
    <meta:editing-duration>PT12300S</meta:editing-duration>
    <meta:document-statistic meta:page-count="3" meta:paragraph-count="15" meta:word-count="1140" meta:character-count="7966" meta:row-count="57" meta:non-whitespace-character-count="6841"/>
  </office:meta>
</office:document-meta>
</file>