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imesNewRomanPS, 'Times New Rom" svg:font-family="TimesNewRomanPS, 'Times New Rom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hicago Cube StO" svg:font-family="Chicago Cube S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 style:font-weight-complex="bold" fo:font-style="italic" style:font-style-asian="italic"/>
    </style:style>
    <style:style style:name="P2" style:parent-style-name="Normalny" style:family="paragraph">
      <style:paragraph-properties fo:text-align="end"/>
      <style:text-properties fo:font-weight="bold" style:font-weight-asian="bold" style:font-weight-complex="bold" fo:font-style="italic" style:font-style-asian="italic"/>
    </style:style>
    <style:style style:name="TableColumn4" style:family="table-column">
      <style:table-column-properties style:column-width="6.4972in" style:use-optimal-column-width="false"/>
    </style:style>
    <style:style style:name="Table3" style:family="table">
      <style:table-properties style:width="6.4972in" fo:margin-left="-0.14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Textbody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style:font-name="Chicago Cube StO" style:font-name-complex="Chicago Cube StO" fo:font-size="9.5pt" style:font-size-asian="9.5pt" style:font-size-complex="9.5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start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ableColumn20" style:family="table-column">
      <style:table-column-properties style:column-width="0.4465in" style:use-optimal-column-width="false"/>
    </style:style>
    <style:style style:name="TableColumn21" style:family="table-column">
      <style:table-column-properties style:column-width="3.8368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19" style:family="table">
      <style:table-properties style:width="7.1381in" fo:margin-left="-0.152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text-properties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Standard" style:family="paragraph">
      <style:paragraph-properties style:snap-to-layout-grid="false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style:snap-to-layout-grid="fals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Standard" style:family="paragraph">
      <style:paragraph-properties style:snap-to-layout-grid="false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Standard" style:family="paragraph">
      <style:paragraph-properties style:snap-to-layout-grid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Standard" style:family="paragraph">
      <style:paragraph-properties style:snap-to-layout-grid="false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Standard" style:family="paragraph">
      <style:paragraph-properties style:snap-to-layout-grid="fal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Standard" style:family="paragraph">
      <style:paragraph-properties style:snap-to-layout-grid="false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Standard" style:family="paragraph">
      <style:paragraph-properties style:snap-to-layout-grid="fals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style:snap-to-layout-grid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style:snap-to-layout-grid="false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style:snap-to-layout-grid="fals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style:snap-to-layout-grid="false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style:snap-to-layout-grid="false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style:snap-to-layout-grid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style:snap-to-layout-grid="false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style:snap-to-layout-grid="fals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style:snap-to-layout-grid="fals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style:snap-to-layout-grid="false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style:snap-to-layout-grid="fals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1" style:parent-style-name="Domyślnaczcionkaakapitu" style:family="text">
      <style:text-properties fo:font-size="11pt" style:font-size-asian="11pt" style:font-size-complex="11pt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style:snap-to-layout-grid="false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style:snap-to-layout-grid="fals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style:snap-to-layout-grid="false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style:snap-to-layout-grid="fals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text-properties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style:snap-to-layout-grid="false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style:snap-to-layout-grid="false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text-properties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text-properties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style:snap-to-layout-grid="false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style:snap-to-layout-grid="false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text-properties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style:snap-to-layout-grid="false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style:snap-to-layout-grid="false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33" style:parent-style-name="Domyślnaczcionkaakapitu" style:family="text">
      <style:text-properties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style:snap-to-layout-grid="false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style:snap-to-layout-grid="false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44" style:parent-style-name="Domyślnaczcionkaakapitu" style:family="text">
      <style:text-properties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style:snap-to-layout-grid="false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style:snap-to-layout-grid="false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5" style:parent-style-name="Domyślnaczcionkaakapitu" style:family="text">
      <style:text-properties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style:snap-to-layout-grid="false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style:snap-to-layout-grid="false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66" style:parent-style-name="Domyślnaczcionkaakapitu" style:family="text">
      <style:text-properties fo:font-size="11pt" style:font-size-asian="11pt" style:font-size-complex="11pt"/>
    </style:style>
    <style:style style:name="T267" style:parent-style-name="Domyślnaczcionkaakapitu" style:family="text">
      <style:text-properties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style:snap-to-layout-grid="false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style:snap-to-layout-grid="false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style:snap-to-layout-grid="false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style:snap-to-layout-grid="false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text-properties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style:snap-to-layout-grid="false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style:snap-to-layout-grid="false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text-properties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style:snap-to-layout-grid="false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style:snap-to-layout-grid="false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10" style:parent-style-name="Domyślnaczcionkaakapitu" style:family="text">
      <style:text-properties fo:font-size="11pt" style:font-size-asian="11pt" style:font-size-complex="11pt"/>
    </style:style>
    <style:style style:name="T311" style:parent-style-name="Domyślnaczcionkaakapitu" style:family="text">
      <style:text-properties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text-properties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style:snap-to-layout-grid="false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style:snap-to-layout-grid="false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23" style:parent-style-name="Domyślnaczcionkaakapitu" style:family="text">
      <style:text-properties fo:font-size="11pt" style:font-size-asian="11pt" style:font-size-complex="11pt"/>
    </style:style>
    <style:style style:name="T324" style:parent-style-name="Domyślnaczcionkaakapitu" style:family="text">
      <style:text-properties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text-properties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style:snap-to-layout-grid="false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style:snap-to-layout-grid="false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style:snap-to-layout-grid="false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style:snap-to-layout-grid="false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text-properties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style:snap-to-layout-grid="false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style:snap-to-layout-grid="false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style:snap-to-layout-grid="false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Standard" style:family="paragraph">
      <style:paragraph-properties style:snap-to-layout-grid="false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style:snap-to-layout-grid="false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style:snap-to-layout-grid="false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style:snap-to-layout-grid="false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style:snap-to-layout-grid="false"/>
    </style:style>
    <style:style style:name="TableRow385" style:family="table-row">
      <style:table-row-properties style:min-row-height="0.168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88" style:parent-style-name="Domyślnaczcionkaakapitu" style:family="text">
      <style:text-properties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style:snap-to-layout-grid="false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Standard" style:family="paragraph">
      <style:paragraph-properties style:snap-to-layout-grid="false"/>
    </style:style>
    <style:style style:name="TableRow396" style:family="table-row">
      <style:table-row-properties style:min-row-height="0.168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99" style:parent-style-name="Domyślnaczcionkaakapitu" style:family="text">
      <style:text-properties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style:snap-to-layout-grid="false"/>
    </style:style>
    <style:style style:name="TableCell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style:snap-to-layout-grid="false"/>
    </style:style>
    <style:style style:name="TableRow407" style:family="table-row">
      <style:table-row-properties style:min-row-height="0.168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10" style:parent-style-name="Domyślnaczcionkaakapitu" style:family="text">
      <style:text-properties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</style:style>
    <style:style style:name="TableCell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style:snap-to-layout-grid="false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style:snap-to-layout-grid="false"/>
    </style:style>
    <style:style style:name="TableRow418" style:family="table-row">
      <style:table-row-properties style:min-row-height="0.168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21" style:parent-style-name="Domyślnaczcionkaakapitu" style:family="text">
      <style:text-properties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/>
    </style:style>
    <style:style style:name="TableCell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style:snap-to-layout-grid="false"/>
    </style:style>
    <style:style style:name="TableCell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style:snap-to-layout-grid="false"/>
    </style:style>
    <style:style style:name="TableRow429" style:family="table-row">
      <style:table-row-properties style:min-row-height="0.168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32" style:parent-style-name="Domyślnaczcionkaakapitu" style:family="text">
      <style:text-properties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style:snap-to-layout-grid="false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style:snap-to-layout-grid="false"/>
    </style:style>
    <style:style style:name="TableRow440" style:family="table-row">
      <style:table-row-properties style:min-row-height="0.168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3" style:parent-style-name="Domyślnaczcionkaakapitu" style:family="text">
      <style:text-properties fo:font-size="11pt" style:font-size-asian="11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/>
    </style:style>
    <style:style style:name="TableCell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style:snap-to-layout-grid="false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style:snap-to-layout-grid="false"/>
    </style:style>
    <style:style style:name="TableRow451" style:family="table-row">
      <style:table-row-properties style:min-row-height="0.168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54" style:parent-style-name="Domyślnaczcionkaakapitu" style:family="text">
      <style:text-properties fo:font-size="11pt" style:font-size-asian="11pt" style:font-size-complex="11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style:snap-to-layout-grid="false"/>
    </style:style>
    <style:style style:name="TableCell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style:snap-to-layout-grid="false"/>
    </style:style>
    <style:style style:name="TableRow462" style:family="table-row">
      <style:table-row-properties style:min-row-height="0.168in"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65" style:parent-style-name="Domyślnaczcionkaakapitu" style:family="text">
      <style:text-properties fo:font-size="11pt" style:font-size-asian="11pt" style:font-size-complex="11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style:snap-to-layout-grid="false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style:snap-to-layout-grid="false"/>
    </style:style>
    <style:style style:name="TableRow473" style:family="table-row">
      <style:table-row-properties style:min-row-height="0.168in"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6" style:parent-style-name="Domyślnaczcionkaakapitu" style:family="text">
      <style:text-properties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/>
    </style:style>
    <style:style style:name="TableCell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style:snap-to-layout-grid="false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style:snap-to-layout-grid="false"/>
    </style:style>
    <style:style style:name="TableRow484" style:family="table-row">
      <style:table-row-properties style:min-row-height="0.168in"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7" style:parent-style-name="Domyślnaczcionkaakapitu" style:family="text">
      <style:text-properties fo:font-size="11pt" style:font-size-asian="11pt" style:font-size-complex="11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</style:style>
    <style:style style:name="TableCell491" style:family="table-cell">
      <style:table-cell-properties fo:border="0.0069in solid #000000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style:snap-to-layout-grid="false"/>
    </style:style>
    <style:style style:name="TableCell49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style:snap-to-layout-grid="false"/>
    </style:style>
    <style:style style:name="TableRow495" style:family="table-row">
      <style:table-row-properties style:min-row-height="0.168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/>
    </style:style>
    <style:style style:name="TableCell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style:snap-to-layout-grid="false"/>
    </style:style>
    <style:style style:name="TableCell50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style:snap-to-layout-grid="false"/>
    </style:style>
    <style:style style:name="TableRow505" style:family="table-row">
      <style:table-row-properties style:min-row-height="0.168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08" style:parent-style-name="Domyślnaczcionkaakapitu" style:family="text">
      <style:text-properties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/>
    </style:style>
    <style:style style:name="TableCell512" style:family="table-cell">
      <style:table-cell-properties fo:border="0.0069in solid #000000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style:snap-to-layout-grid="false"/>
    </style:style>
    <style:style style:name="TableCell514" style:family="table-cell">
      <style:table-cell-properties fo:border="0.0069in solid #000000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style:snap-to-layout-grid="false"/>
    </style:style>
    <style:style style:name="TableRow516" style:family="table-row">
      <style:table-row-properties style:min-row-height="0.168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19" style:parent-style-name="Domyślnaczcionkaakapitu" style:family="text">
      <style:text-properties fo:font-size="11pt" style:font-size-asian="11pt" style:font-size-complex="11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/>
    </style:style>
    <style:style style:name="TableCell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style:snap-to-layout-grid="false"/>
    </style:style>
    <style:style style:name="TableCell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style:snap-to-layout-grid="false"/>
    </style:style>
    <style:style style:name="TableRow527" style:family="table-row">
      <style:table-row-properties style:min-row-height="0.168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30" style:parent-style-name="Domyślnaczcionkaakapitu" style:family="text">
      <style:text-properties fo:font-size="11pt" style:font-size-asian="11pt" style:font-size-complex="11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/>
    </style:style>
    <style:style style:name="TableCell534" style:family="table-cell">
      <style:table-cell-properties fo:border="0.0069in solid #000000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style:snap-to-layout-grid="false"/>
    </style:style>
    <style:style style:name="TableCell536" style:family="table-cell">
      <style:table-cell-properties fo:border="0.0069in solid #000000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style:snap-to-layout-grid="false"/>
    </style:style>
    <style:style style:name="TableRow538" style:family="table-row">
      <style:table-row-properties style:min-row-height="0.168in"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41" style:parent-style-name="Domyślnaczcionkaakapitu" style:family="text">
      <style:text-properties fo:font-size="11pt" style:font-size-asian="11pt" style:font-size-complex="11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/>
    </style:style>
    <style:style style:name="TableCell545" style:family="table-cell">
      <style:table-cell-properties fo:border="0.0069in solid #000000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style:snap-to-layout-grid="false"/>
    </style:style>
    <style:style style:name="TableCell5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style:snap-to-layout-grid="false"/>
    </style:style>
    <style:style style:name="TableRow549" style:family="table-row">
      <style:table-row-properties style:min-row-height="0.168in"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52" style:parent-style-name="Domyślnaczcionkaakapitu" style:family="text">
      <style:text-properties fo:font-size="11pt" style:font-size-asian="11pt" style:font-size-complex="11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/>
    </style:style>
    <style:style style:name="TableCell5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57" style:parent-style-name="Standard" style:family="paragraph">
      <style:paragraph-properties style:snap-to-layout-grid="false"/>
    </style:style>
    <style:style style:name="TableCell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59" style:parent-style-name="Standard" style:family="paragraph">
      <style:paragraph-properties style:snap-to-layout-grid="false"/>
    </style:style>
    <style:style style:name="P560" style:parent-style-name="Normalny" style:family="paragraph">
      <style:text-properties text:display="none"/>
    </style:style>
    <style:style style:name="T561" style:parent-style-name="Domyślnaczcionkaakapitu" style:family="text">
      <style:text-properties fo:font-weight="bold" style:font-weight-asian="bold"/>
    </style:style>
    <style:style style:name="T562" style:parent-style-name="Domyślnaczcionkaakapitu" style:family="text">
      <style:text-properties fo:font-weight="bold" style:font-weight-asian="bold"/>
    </style:style>
    <style:style style:name="T563" style:parent-style-name="Domyślnaczcionkaakapitu" style:family="text">
      <style:text-properties fo:font-weight="bold" style:font-weight-asian="bold"/>
    </style:style>
    <style:style style:name="T564" style:parent-style-name="Domyślnaczcionkaakapitu" style:family="text">
      <style:text-properties fo:font-weight="bold" style:font-weight-asian="bold" style:font-weight-complex="bold"/>
    </style:style>
    <style:style style:name="T565" style:parent-style-name="Domyślnaczcionkaakapitu" style:family="text">
      <style:text-properties fo:font-weight="bold" style:font-weight-asian="bold" style:font-weight-complex="bold"/>
    </style:style>
    <style:style style:name="T566" style:parent-style-name="Domyślnaczcionkaakapitu" style:family="text">
      <style:text-properties fo:font-weight="bold" style:font-weight-asian="bold" style:font-weight-complex="bold"/>
    </style:style>
    <style:style style:name="T567" style:parent-style-name="Domyślnaczcionkaakapitu" style:family="text">
      <style:text-properties style:font-weight-complex="bold"/>
    </style:style>
    <style:style style:name="T568" style:parent-style-name="Domyślnaczcionkaakapitu" style:family="text">
      <style:text-properties fo:font-weight="bold" style:font-weight-asian="bold" style:font-weight-complex="bold"/>
    </style:style>
    <style:style style:name="T569" style:parent-style-name="Domyślnaczcionkaakapitu" style:family="text">
      <style:text-properties style:font-weight-complex="bold"/>
    </style:style>
    <style:style style:name="T570" style:parent-style-name="Domyślnaczcionkaakapitu" style:family="text">
      <style:text-properties style:font-weight-complex="bold"/>
    </style:style>
    <style:style style:name="T57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72" style:parent-style-name="Domyślnaczcionkaakapitu" style:family="text">
      <style:text-properties fo:font-weight="bold" style:font-weight-asian="bold"/>
    </style:style>
    <style:style style:name="T57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7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7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76" style:parent-style-name="Standard" style:family="paragraph">
      <style:paragraph-properties fo:margin-left="0.25in">
        <style:tab-stops/>
      </style:paragraph-properties>
    </style:style>
    <style:style style:name="T577" style:parent-style-name="Domyślnaczcionkaakapitu" style:family="text">
      <style:text-properties fo:font-weight="bold" style:font-weight-asian="bold"/>
    </style:style>
    <style:style style:name="P578" style:parent-style-name="Standard" style:family="paragraph">
      <style:paragraph-properties fo:margin-left="0.4916in">
        <style:tab-stops/>
      </style:paragraph-properties>
    </style:style>
    <style:style style:name="P579" style:parent-style-name="Standard" style:family="paragraph">
      <style:paragraph-properties fo:text-align="center"/>
    </style:style>
    <style:style style:name="T58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81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ałącznik nr 2a<text:s/><text:line-break/>do Regulaminu funkcjonowania zamówień publicznych o wartości do 130 000 zł<text:s/></text:p>
      <text:p text:style-name="P2">w Przedszkolu Miejskim Nr 5 w Krośnie</text:p>
      <text:p text:style-name="Normalny"/>
      <text:p text:style-name="Normalny"/>
      <text:p text:style-name="Normalny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PRZEDSZKOLE MIEJSKIE NR 5 <text:s/>W <text:s/>KROŚNIE</text:p>
            <text:p text:style-name="P8">38 - 400<text:s/>Krosno, ul. Powstańców Warszawskich 42</text:p>
            <text:p text:style-name="P9">tel./fax . (0-13) 43 247 57, email: pm5krosno@interia.eu</text:p>
            <text:p text:style-name="P10"/>
          </table:table-cell>
        </table:table-row>
      </table:table>
      <text:p text:style-name="Standard"/>
      <text:p text:style-name="Standard"><text:s text:c="102"/><text:tab/><text:tab/><text:tab/><text:s text:c="2"/>Krosno, dn. 29.06.2022<text:s/>r.</text:p>
      <text:p text:style-name="Standard"/>
      <text:p text:style-name="P11"/>
      <text:p text:style-name="Standard"><text:span text:style-name="T12"><text:s text:c="45"/></text:span><text:span text:style-name="T13">Zaproszenie do składania ofert <text:s/></text:span></text:p>
      <text:p text:style-name="P14"><text:s text:c="10"/><text:span text:style-name="T15">Zamawiający</text:span><text:s/>- z upoważnienia Dyrektora Przedszkola Miejskiego Nr 5 w Krośnie zwracam się<text:s/><text:line-break/>z uprzejmą prośbą o wycenę zakupu 1kg/1szt i dostawy artykułów żywnościowych do Przedszkola Miejskiego Nr 5 w Krośnie ul. Powstańców Warszawskich 42 w okresie od<text:s/><text:span text:style-name="T16">01.0</text:span><text:span text:style-name="T17">9.2022 – 31.12</text:span><text:span text:style-name="T18">.2022</text:span><text:s/>r.<text:s/><text:line-break/>wg poniższego wykazu: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.P.</text:p>
          </table:table-cell>
          <table:table-cell table:style-name="TableCell29">
            <text:p text:style-name="P30">Nazwa artykułu (proponowana gramatura lub wielkość )</text:p>
          </table:table-cell>
          <table:table-cell table:style-name="TableCell31">
            <text:p text:style-name="P32">J.m.</text:p>
          </table:table-cell>
          <table:table-cell table:style-name="TableCell33">
            <text:p text:style-name="P34">Cena netto za 1 kg/1 szt.</text:p>
          </table:table-cell>
          <table:table-cell table:style-name="TableCell35">
            <text:p text:style-name="P36">Cena brutto za 1 kg/1 szt.</text:p>
          </table:table-cell>
          <table:table-cell table:style-name="TableCell37">
            <text:p text:style-name="P38">VAT%</text:p>
          </table:table-cell>
        </table:table-row>
        <table:table-row table:style-name="TableRow39">
          <table:table-cell table:style-name="TableCell40">
            <text:p text:style-name="Standard">1</text:p>
          </table:table-cell>
          <table:table-cell table:style-name="TableCell41">
            <text:p text:style-name="Standard">Mleko 2% folia 0,9l;<text:s/></text:p>
          </table:table-cell>
          <table:table-cell table:style-name="TableCell42">
            <text:p text:style-name="Standard">szt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Standard">2</text:p>
          </table:table-cell>
          <table:table-cell table:style-name="TableCell51">
            <text:p text:style-name="Standard">Mleko 2% folia 5l</text:p>
          </table:table-cell>
          <table:table-cell table:style-name="TableCell52">
            <text:p text:style-name="Standard">szt.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Standard">3</text:p>
          </table:table-cell>
          <table:table-cell table:style-name="TableCell61">
            <text:p text:style-name="Standard">Mleko UHT 2% 1l</text:p>
          </table:table-cell>
          <table:table-cell table:style-name="TableCell62">
            <text:p text:style-name="Standard">szt.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Standard">4</text:p>
          </table:table-cell>
          <table:table-cell table:style-name="TableCell71">
            <text:p text:style-name="Standard">Mleko 1,5 %, 2% UHT smakowe w kartoniku 200 ml <text:s/>bez konserwantów<text:s/><text:span text:style-name="T72">o zawartości cukru poniżej 15g w 100g produktu</text:span></text:p>
          </table:table-cell>
          <table:table-cell table:style-name="TableCell73">
            <text:p text:style-name="Standard">szt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Standard">5</text:p>
          </table:table-cell>
          <table:table-cell table:style-name="TableCell82">
            <text:p text:style-name="Standard">Mleko 1,5%, 2% UHT w kartoniku 200 ml <text:s/>bez<text:s/>konserwantów<text:s/><text:span text:style-name="T83">o zawartości cukru poniżej 15g w 100g produktu</text:span></text:p>
          </table:table-cell>
          <table:table-cell table:style-name="TableCell84">
            <text:p text:style-name="Standard">szt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Standard">6</text:p>
          </table:table-cell>
          <table:table-cell table:style-name="TableCell93">
            <text:p text:style-name="Standard">Napój mleczny 4x100 g bez konserwantów<text:s/><text:span text:style-name="T94">o zawartości cukru poniżej 13,5g w 100g produktu</text:span></text:p>
          </table:table-cell>
          <table:table-cell table:style-name="TableCell95">
            <text:p text:style-name="Standard">szt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Standard">7</text:p>
          </table:table-cell>
          <table:table-cell table:style-name="TableCell104">
            <text:p text:style-name="Standard">Masło extra zawartość tłuszczu 82% 200g</text:p>
          </table:table-cell>
          <table:table-cell table:style-name="TableCell105">
            <text:p text:style-name="Standard">szt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Standard">8</text:p>
          </table:table-cell>
          <table:table-cell table:style-name="TableCell114">
            <text:p text:style-name="Standard">Jogurt naturalny 2% bez<text:s/>konserwantów 400 g; 1l<text:s/><text:span text:style-name="T115">o zawartości cukru poniżej 13,5g w 100g produktu oraz 10 g tłuszczu w 10 g/ml</text:span></text:p>
          </table:table-cell>
          <table:table-cell table:style-name="TableCell116">
            <text:p text:style-name="Standard">szt.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Standard">9</text:p>
          </table:table-cell>
          <table:table-cell table:style-name="TableCell125">
            <text:p text:style-name="Standard">Jogurt naturalny 170 g bez konserwantów<text:s/><text:span text:style-name="T126">o zawartości cukru poniżej 13,5g w 100g produktu oraz 10 g tłuszczu w 10 g/ml</text:span></text:p>
          </table:table-cell>
          <table:table-cell table:style-name="TableCell127">
            <text:p text:style-name="Standard">szt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Standard">10</text:p>
          </table:table-cell>
          <table:table-cell table:style-name="TableCell136">
            <text:p text:style-name="Standard">Jogurt<text:s/>naturalny 1,5% <text:s/>bez konserwantów 150 g.<text:s/><text:span text:style-name="T137">o zawartości cukru poniżej 13,5g w 100g produktu oraz 10 g tłuszczu w 10 g/ml</text:span></text:p>
          </table:table-cell>
          <table:table-cell table:style-name="TableCell138">
            <text:p text:style-name="Standard">szt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Standard">11</text:p>
          </table:table-cell>
          <table:table-cell table:style-name="TableCell147">
            <text:p text:style-name="Standard">Jogurt naturalny gęsty (typu greckiego) 400 g, 1l bez konserwantów<text:s/><text:span text:style-name="T148">o zawartości cukru poniżej 13,5g w 100g produktu oraz 10 g<text:s/></text:span><text:span text:style-name="T149">tłuszczu w 10 g/ml</text:span></text:p>
          </table:table-cell>
          <table:table-cell table:style-name="TableCell150">
            <text:p text:style-name="Standard">szt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Standard">12</text:p>
          </table:table-cell>
          <table:table-cell table:style-name="TableCell159">
            <text:p text:style-name="Standard">Jogurt naturalny typu greckiego mały bez konserwantów<text:s/><text:span text:style-name="T160">o zawartości cukru poniżej 13,5g w 100g produktu oraz 10 g tłuszczu w 10 g/ml</text:span></text:p>
          </table:table-cell>
          <table:table-cell table:style-name="TableCell161">
            <text:p text:style-name="Standard">szt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Standard">13</text:p>
          </table:table-cell>
          <table:table-cell table:style-name="TableCell170">
            <text:p text:style-name="Standard">Jogurt 250 g <text:s/>bez konserwantów<text:s/><text:span text:style-name="T171">o zawartości cukru poniżej 13,5g w 100g produktu<text:s/></text:span><text:span text:style-name="T172">oraz 10 g tłuszczu w 10 g/ml</text:span></text:p>
          </table:table-cell>
          <table:table-cell table:style-name="TableCell173">
            <text:p text:style-name="Standard">szt.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Standard">14</text:p>
          </table:table-cell>
          <table:table-cell table:style-name="TableCell182">
            <text:p text:style-name="Standard">Jogurt 150 g bez konserwantów<text:s/><text:span text:style-name="T183">o zawartości cukru poniżej 13,5g w 100g produktu</text:span></text:p>
          </table:table-cell>
          <table:table-cell table:style-name="TableCell184">
            <text:p text:style-name="Standard">szt.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5</text:p>
          </table:table-cell>
          <table:table-cell table:style-name="TableCell194">
            <text:p text:style-name="Standard"><text:span text:style-name="T195">Jogurt owocowy 120g bez konserwantów o zawartości cukru poniżej 13,5g w 100g produktu oraz 10 g tłuszczu w 10 g/ml</text:span></text:p>
          </table:table-cell>
          <table:table-cell table:style-name="TableCell196">
            <text:p text:style-name="P197">szt.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6</text:p>
          </table:table-cell>
          <table:table-cell table:style-name="TableCell207">
            <text:p text:style-name="P208">Jogurt owocowy 150g bez konserwantów o zawartości cukru poniżej 13,5g w 100g produktu</text:p>
          </table:table-cell>
          <table:table-cell table:style-name="TableCell209">
            <text:p text:style-name="P210">szt.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7</text:p>
          </table:table-cell>
          <table:table-cell table:style-name="TableCell220">
            <text:p text:style-name="Standard"><text:span text:style-name="T221">Jogurt dwukomorowy 125g bez konserwantów o zawartości cukru poniżej 13,5g w 100g produktu oraz 10 g tłuszczu w 10 g/ml</text:span></text:p>
          </table:table-cell>
          <table:table-cell table:style-name="TableCell222">
            <text:p text:style-name="P223">szt.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Standard">18</text:p>
          </table:table-cell>
          <table:table-cell table:style-name="TableCell232">
            <text:p text:style-name="TableContents">Jogurt naturalny gęsty z<text:s/>owocami 120 - 150g bez konserwantów o zawartości cukru poniżej 13,5g w 100g produktu<text:s/><text:span text:style-name="T233">oraz 10 g tłuszczu w 10 g/ml</text:span></text:p>
          </table:table-cell>
          <table:table-cell table:style-name="TableCell234">
            <text:p text:style-name="Standard">szt.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Standard">19</text:p>
          </table:table-cell>
          <table:table-cell table:style-name="TableCell243">
            <text:p text:style-name="Standard">Jogurt saszetka do kieszonki 80g bez konserwantów o zawartości cukru poniżej 13,5g w 100g produktu<text:s/><text:span text:style-name="T244">oraz 10 g tłuszczu w 10 g/ml</text:span></text:p>
          </table:table-cell>
          <table:table-cell table:style-name="TableCell245">
            <text:p text:style-name="Standard">szt.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Standard">20</text:p>
          </table:table-cell>
          <table:table-cell table:style-name="TableCell254">
            <text:p text:style-name="Standard">Jogurt owocowy pitny 250g bez konserwantów o zawartości cukru poniżej 13,5g w 100g produktu<text:s/><text:span text:style-name="T255">oraz 10 g tłuszczu w 10 g/ml</text:span></text:p>
          </table:table-cell>
          <table:table-cell table:style-name="TableCell256">
            <text:p text:style-name="Standard">szt.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Standard">21</text:p>
          </table:table-cell>
          <table:table-cell table:style-name="TableCell265">
            <text:p text:style-name="Standard">Jogurt pitny 250 g <text:s/>bez konserwantów o zawartości cukru poniżej 13,5 g w 100 g produktu<text:s/><text:span text:style-name="T266">oraz 10 g tłuszczu w 10</text:span><text:span text:style-name="T267"><text:s/>g/ml</text:span></text:p>
          </table:table-cell>
          <table:table-cell table:style-name="TableCell268">
            <text:p text:style-name="Standard">szt.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Standard">22</text:p>
          </table:table-cell>
          <table:table-cell table:style-name="TableCell277">
            <text:p text:style-name="Standard">Śmietana 30% 500ml; 1l</text:p>
          </table:table-cell>
          <table:table-cell table:style-name="TableCell278">
            <text:p text:style-name="Standard">szt.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Standard">23</text:p>
          </table:table-cell>
          <table:table-cell table:style-name="TableCell287">
            <text:p text:style-name="Standard">Śmietana pasteryzowana homogenizowana 18 % 350 ml; 400 ml; 500 ml; 1l</text:p>
          </table:table-cell>
          <table:table-cell table:style-name="TableCell288">
            <text:p text:style-name="P289">szt.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Standard">24</text:p>
          </table:table-cell>
          <table:table-cell table:style-name="TableCell298">
            <text:p text:style-name="Standard">Śmietana pasteryzowana homogenizowana 12 % 350 ml; 400 ml;500 ml; 1l</text:p>
          </table:table-cell>
          <table:table-cell table:style-name="TableCell299">
            <text:p text:style-name="P300">szt.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Standard">25</text:p>
          </table:table-cell>
          <table:table-cell table:style-name="TableCell309">
            <text:p text:style-name="Standard"><text:span text:style-name="T310">Kefir 2% <text:s/>350ml; 400 ml; 1l<text:s/></text:span>bez<text:s/>konserwantów o zawartości cukru poniżej 13,5 g w 100 g produktu<text:s/><text:span text:style-name="T311">oraz 10 g tłuszczu w 10 g/ml</text:span></text:p>
          </table:table-cell>
          <table:table-cell table:style-name="TableCell312">
            <text:p text:style-name="P313">szt.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Standard">26</text:p>
          </table:table-cell>
          <table:table-cell table:style-name="TableCell322">
            <text:p text:style-name="Standard"><text:span text:style-name="T323">Kefir 2% 200ml<text:s/></text:span>bez konserwantów o zawartości cukru poniżej 13,5 g w 100 g produktu<text:s/><text:span text:style-name="T324">oraz 10 g tłuszczu w 10 g/ml</text:span></text:p>
          </table:table-cell>
          <table:table-cell table:style-name="TableCell325">
            <text:p text:style-name="P326">szt.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Standard">27</text:p>
          </table:table-cell>
          <table:table-cell table:style-name="TableCell335">
            <text:p text:style-name="Standard">Ser twarogowy półtłusty</text:p>
          </table:table-cell>
          <table:table-cell table:style-name="TableCell336">
            <text:p text:style-name="P337">kg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Standard">28</text:p>
          </table:table-cell>
          <table:table-cell table:style-name="TableCell346">
            <text:p text:style-name="Standard">Ser Feta o najniższej zawartości tłuszczu 250 g.</text:p>
          </table:table-cell>
          <table:table-cell table:style-name="TableCell347">
            <text:p text:style-name="P348">szt.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Standard">29</text:p>
          </table:table-cell>
          <table:table-cell table:style-name="TableCell357">
            <text:p text:style-name="Standard">Ser Gouda tłusty</text:p>
          </table:table-cell>
          <table:table-cell table:style-name="TableCell358">
            <text:p text:style-name="Standard">kg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Standard">30</text:p>
          </table:table-cell>
          <table:table-cell table:style-name="TableCell367">
            <text:p text:style-name="Standard">Ser Edamski tłusty</text:p>
          </table:table-cell>
          <table:table-cell table:style-name="TableCell368">
            <text:p text:style-name="Standard">kg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Standard">31</text:p>
          </table:table-cell>
          <table:table-cell table:style-name="TableCell377">
            <text:p text:style-name="Standard">Ser Salami półtłusty</text:p>
          </table:table-cell>
          <table:table-cell table:style-name="TableCell378">
            <text:p text:style-name="Standard">kg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Standard">32</text:p>
          </table:table-cell>
          <table:table-cell table:style-name="TableCell387">
            <text:p text:style-name="TableContents">Serek homogenizowany waniliowy 120g - 150; <text:s/>bez konserwantów o zawartości cukru poniżej 13,5g w 100g<text:s/>produktu<text:s/><text:span text:style-name="T388">oraz 10 g tłuszczu w 10 g/ml</text:span></text:p>
          </table:table-cell>
          <table:table-cell table:style-name="TableCell389">
            <text:p text:style-name="Standard">szt.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Standard">33</text:p>
          </table:table-cell>
          <table:table-cell table:style-name="TableCell398">
            <text:p text:style-name="TableContents">Serek homogenizowany truskawkowy 120g – 150g bez konserwantów o zawartości cukru poniżej 13,5g w 100g produktu<text:s/><text:span text:style-name="T399">oraz 10 g tłuszczu w 10 g/ml</text:span></text:p>
          </table:table-cell>
          <table:table-cell table:style-name="TableCell400">
            <text:p text:style-name="Standard">szt.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Standard">34</text:p>
          </table:table-cell>
          <table:table-cell table:style-name="TableCell409">
            <text:p text:style-name="TableContents">Serek homogenizowany 90 g bez konserwantów o<text:s/>zawartości cukru poniżej 13,5g w 100g produktu<text:s/><text:span text:style-name="T410">oraz 10 g tłuszczu w 10 g/ml</text:span></text:p>
          </table:table-cell>
          <table:table-cell table:style-name="TableCell411">
            <text:p text:style-name="Standard">szt.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Standard">35</text:p>
          </table:table-cell>
          <table:table-cell table:style-name="TableCell420">
            <text:p text:style-name="TableContents">Serek homogenizowany bez konserwantów o zawartości cukru poniżej 13,5g w 100g produktu<text:s/><text:span text:style-name="T421">oraz 10 g tłuszczu w 10 g/ml</text:span></text:p>
          </table:table-cell>
          <table:table-cell table:style-name="TableCell422">
            <text:p text:style-name="Standard">szt.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Standard">36</text:p>
          </table:table-cell>
          <table:table-cell table:style-name="TableCell431">
            <text:p text:style-name="TableContents">Serek 115 g bez konserwantów o<text:s/>zawartości cukru poniżej 13,5g w 100g produktu<text:s/><text:span text:style-name="T432">oraz 10 g tłuszczu w 10 g/ml</text:span></text:p>
          </table:table-cell>
          <table:table-cell table:style-name="TableCell433">
            <text:p text:style-name="Standard">szt.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Standard">37</text:p>
          </table:table-cell>
          <table:table-cell table:style-name="TableCell442">
            <text:p text:style-name="TableContents">Serek 4x50 g bez konserwantów o zawartości cukru poniżej 13,5g w 100g produktu<text:s/><text:span text:style-name="T443">oraz 10 g tłuszczu w 10 g/ml</text:span></text:p>
          </table:table-cell>
          <table:table-cell table:style-name="TableCell444">
            <text:p text:style-name="Standard">szt.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Standard">38</text:p>
          </table:table-cell>
          <table:table-cell table:style-name="TableCell453">
            <text:p text:style-name="TableContents">Mus owocowy 90 g bez konserwantów o zawartości<text:s/>cukru poniżej 13,5g w 100g produktu<text:s/><text:span text:style-name="T454">oraz 10 g tłuszczu w 10 g/ml</text:span></text:p>
          </table:table-cell>
          <table:table-cell table:style-name="TableCell455">
            <text:p text:style-name="Standard">szt.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Standard">39</text:p>
          </table:table-cell>
          <table:table-cell table:style-name="TableCell464">
            <text:p text:style-name="TableContents">Mus owocowy 100 g bez konserwantów o zawartości cukru poniżej 15g w 100g produktu<text:s/><text:span text:style-name="T465">oraz 10 g tłuszczu w 10 g/ml</text:span></text:p>
          </table:table-cell>
          <table:table-cell table:style-name="TableCell466">
            <text:p text:style-name="Standard">szt.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Standard">40</text:p>
          </table:table-cell>
          <table:table-cell table:style-name="TableCell475">
            <text:p text:style-name="TableContents">Deser mleczny 55 g bez konserwantów o zawartości cukru<text:s/>poniżej 13,5g w 100g produktu<text:s/><text:span text:style-name="T476">oraz 10 g tłuszczu w 10 g/ml</text:span></text:p>
          </table:table-cell>
          <table:table-cell table:style-name="TableCell477">
            <text:p text:style-name="Standard">szt.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Standard">41</text:p>
          </table:table-cell>
          <table:table-cell table:style-name="TableCell486">
            <text:p text:style-name="TableContents">Deser mleczny 100 g bez konserwantów o zawartości cukru poniżej 13,5g w 100g produktu<text:s/><text:span text:style-name="T487">oraz 10 g tłuszczu w 10 g/ml</text:span></text:p>
          </table:table-cell>
          <table:table-cell table:style-name="TableCell488">
            <text:p text:style-name="Standard">szt.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Standard">42</text:p>
          </table:table-cell>
          <table:table-cell table:style-name="TableCell497">
            <text:p text:style-name="TableContents">Ser mozzarella biała</text:p>
          </table:table-cell>
          <table:table-cell table:style-name="TableCell498">
            <text:p text:style-name="Standard">kg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Standard">43</text:p>
          </table:table-cell>
          <table:table-cell table:style-name="TableCell507">
            <text:p text:style-name="TableContents">Jogurt z musem owocowym<text:s/>120g bez konserwantów<text:s/><text:span text:style-name="T508">o zawartości cukru poniżej 13,5g w 100g produktu oraz 10 g tłuszczu w 10 g/ml</text:span></text:p>
          </table:table-cell>
          <table:table-cell table:style-name="TableCell509">
            <text:p text:style-name="Standard">szt.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Standard">44</text:p>
          </table:table-cell>
          <table:table-cell table:style-name="TableCell518">
            <text:p text:style-name="TableContents">Jogurt owocowy z ziarnami 150g bez konserwantów<text:s/><text:span text:style-name="T519">o zawartości cukru poniżej 13,5g w 100g produktu oraz 10 g tłuszczu w 10 g/ml</text:span></text:p>
          </table:table-cell>
          <table:table-cell table:style-name="TableCell520">
            <text:p text:style-name="Standard">szt.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Standard">45</text:p>
          </table:table-cell>
          <table:table-cell table:style-name="TableCell529">
            <text:p text:style-name="TableContents">Maślanka 1l <text:s/>bez konserwantów<text:s/><text:span text:style-name="T530">o zawartości cukru poniżej 13, 5g w 100g produktu oraz 10 g tłuszczu w 10 g/ml</text:span></text:p>
          </table:table-cell>
          <table:table-cell table:style-name="TableCell531">
            <text:p text:style-name="Standard">szt.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Standard">46</text:p>
          </table:table-cell>
          <table:table-cell table:style-name="TableCell540">
            <text:p text:style-name="TableContents">Maślanka 150ml – 200ml bez konserwantów<text:s/><text:span text:style-name="T541">o zawartości cukru poniżej 13,5g w 100g produktu oraz 10 g tłuszczu w 10 g/ml</text:span></text:p>
          </table:table-cell>
          <table:table-cell table:style-name="TableCell542">
            <text:p text:style-name="Standard">szt.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Standard">47</text:p>
          </table:table-cell>
          <table:table-cell table:style-name="TableCell551">
            <text:p text:style-name="TableContents">Kanapka o smaku śmietankowym bez konserwantów<text:s/><text:span text:style-name="T552">o zawartości cukru poniżej 13,5g w 100g produktu oraz 10 g tłuszczu w 10 g/ml</text:span></text:p>
          </table:table-cell>
          <table:table-cell table:style-name="TableCell553">
            <text:p text:style-name="Standard">szt.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</table:table>
      <text:p text:style-name="P560"/>
      <text:p text:style-name="Standard"/>
      <text:p text:style-name="Standard">1. Zamówienia mają być realizowane wg. bieżących zamówień telefonicznych w godz.<text:s/><text:line-break/>7.00 - 7.30 codziennie. Zamawiający<text:s/>zastrzega sobie możliwość nie przyjęcia towaru, który nie będzie spełniał podstawowych norm (jakość, świeżość, ważny termin ważności, brak uszkodzeń na opakowaniach).</text:p>
      <text:p text:style-name="Standard">2. Warunki płatności – płatność będzie realizowana po realizacji dostawy na podstawie rachunku, faktury w terminie 14 dni od dnia otrzymania faktury bądź rachunku.</text:p>
      <text:p text:style-name="Standard">3. Termin złożenia oferty na realizację przedmiotowego zadania do<text:s/><text:span text:style-name="T561">06.07</text:span><text:span text:style-name="T562">.202</text:span><text:span text:style-name="T563">2</text:span><text:span text:style-name="T564"><text:s/>r.<text:s/></text:span><text:span text:style-name="T565"><text:line-break/></text:span><text:span text:style-name="T566">do godziny 11.00<text:s/></text:span><text:span text:style-name="T567">w formie elektronicznej na adres:<text:s/></text:span><text:span text:style-name="T568">PM5KROSNO@INTERIA.EU,</text:span><text:span text:style-name="T569"><text:s/>pisemnej – list pocztowy lu</text:span><text:span text:style-name="T570">b osobiście w siedzibie przedszkola (Dyrektor lub Księgowość) w </text:span>kopercie zaadresowanej na Zamawiającego i<text:s/><text:span text:style-name="T571">opatrzonej napisem</text:span>: „<text:span text:style-name="T572">Oferta cenowa na dostawę artykułów spożywczych”<text:s/></text:span>na niniejszym formularzu.</text:p>
      <text:p text:style-name="Standard">4. Z Wykonawcą, który przedstawi ofertę najkorzystniejszą cenowo zostanie zawarta umowa pisemna na dostawy artykułów żywnościowych do Przedszkola Miejskiego Nr 5 w Krośnie.</text:p>
      <text:p text:style-name="Standard">5. Prawdopodobny termin wyboru oferty i ogłoszenia wyników nastąpi w ciągu 7 dni.</text:p>
      <text:p text:style-name="Standard">6. Wykonawcy zostaną poinformowani o dokonanym wyborze,<text:s/>wykonawca który złoży ofertę najkorzystniejszą będzie zobowiązany do podpisania umowy w terminie 7 dni od daty otrzymania informacji o wyborze oferty.</text:p>
      <text:p text:style-name="Standard">7.<text:s/><text:span text:style-name="T573">Zamawiany towar winien spełniać wymogi zawarte w Rozporządzeniu Ministra Zdrowia z dnia 26 lipca 2016<text:s/></text:span><text:span text:style-name="T574">r. w sprawie grup środków spożywczych przeznaczonych do sprzedaży dzieciom i młodzieży w jednostkach systemu oświaty oraz wymagań, jakie muszą spełniać środki spożywcze stosowane w ramach żywienia zbiorowego dzieci i młodzieży w tych jednostkach (Dz. U. 20</text:span><text:span text:style-name="T575">16, poz. 1154). <text:s text:c="4"/></text:span></text:p>
      <text:p text:style-name="P576"/>
      <text:p text:style-name="Standard">Szczegółowe informacje można uzyskać pod numerem telefonu<text:s/><text:span text:style-name="T577">13 43 247 57.</text:span></text:p>
      <text:p text:style-name="Standard"/>
      <text:p text:style-name="P578"><text:s text:c="159"/><text:tab/><text:tab/><text:tab/><text:tab/><text:tab/><text:tab/><text:tab/><text:tab/><text:s text:c="12"/>Intendent PM Nr 5</text:p>
      <text:p text:style-name="P579"><text:s text:c="49"/><text:tab/><text:tab/><text:s text:c="40"/>Barbara Wójtowicz</text:p>
      <text:p text:style-name="Standard">Otrzymują:</text:p>
      <text:p text:style-name="Standard">1.<text:s/><text:span text:style-name="T580">Adresat,</text:span></text:p>
      <text:p text:style-name="Standard">2.<text:s/><text:span text:style-name="T581">A/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imesNewRomanPS, 'Times New Rom" svg:font-family="TimesNewRomanPS, 'Times New Rom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hicago Cube StO" svg:font-family="Chicago Cube S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-asian="Calibr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NewRomanPS, 'Times New Rom" style:font-name-complex="TimesNewRomanPS, 'Times New Rom" fo:color="#000000" fo:language="cs" fo:country="CZ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weight-complex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TekstpodstawowyZnak" style:display-name="Tekst podstawowy Znak" style:family="text">
      <style:text-properties style:font-name="TimesNewRomanPS, 'Times New Rom" style:font-name-asian="Calibri" style:font-name-complex="TimesNewRomanPS, 'Times New Rom" fo:color="#000000" fo:font-size="12pt" style:font-size-asian="12pt" style:font-size-complex="12pt" fo:language="cs" fo:country="CZ" style:language-complex="ar" style:country-complex="SA"/>
    </style:style>
    <style:style style:name="street-address" style:display-name="street-address" style:family="text">
      <style:text-properties style:font-name-complex="Times New Roman"/>
    </style:style>
    <style:style style:name="TekstdymkaZnak" style:display-name="Tekst dymka Znak" style:family="text">
      <style:text-properties style:font-name="Segoe UI" style:font-name-asian="Calibr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weight-complex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ZEDSZKOLE MIEJSKIE NR 5  W  KROŚNIE</dc:title>
    <meta:initial-creator>User</meta:initial-creator>
    <dc:creator>User</dc:creator>
    <meta:creation-date>2016-07-13T10:48:00Z</meta:creation-date>
    <dc:date>2022-06-21T10:36:00Z</dc:date>
    <meta:print-date>2020-07-07T07:53:00Z</meta:print-date>
    <meta:template xlink:href="Normal" xlink:type="simple"/>
    <meta:editing-cycles>48</meta:editing-cycles>
    <meta:editing-duration>PT11580S</meta:editing-duration>
    <meta:document-statistic meta:page-count="1" meta:paragraph-count="15" meta:word-count="1135" meta:character-count="7936" meta:row-count="56" meta:non-whitespace-character-count="6816"/>
  </office:meta>
</office:document-meta>
</file>